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002060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color="#002060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color="#002060"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fo:color="#002060" fo:font-size="12pt" style:font-size-asian="12pt" style:font-size-complex="12pt"/>
    </style:style>
    <style:style style:name="P13" style:parent-style-name="Normalny" style:family="paragraph">
      <style:paragraph-properties fo:text-align="justify" fo:line-height="115%" fo:text-indent="0.4916in"/>
      <style:text-properties fo:color="#002060" fo:font-size="12pt" style:font-size-asian="12pt" style:font-size-complex="12pt"/>
    </style:style>
    <style:style style:name="P14" style:parent-style-name="Normalny" style:family="paragraph">
      <style:paragraph-properties fo:text-align="justify" fo:line-height="115%" fo:text-indent="0.4916in"/>
      <style:text-properties fo:color="#002060" fo:font-size="12pt" style:font-size-asian="12pt" style:font-size-complex="12pt"/>
    </style:style>
    <style:style style:name="P15" style:parent-style-name="Normalny" style:family="paragraph">
      <style:paragraph-properties fo:text-align="justify" fo:line-height="115%" fo:text-indent="0.4916in"/>
    </style:style>
    <style:style style:name="T16" style:parent-style-name="Domyślnaczcionkaakapitu" style:family="text">
      <style:text-properties fo:color="#002060" fo:font-size="12pt" style:font-size-asian="12pt" style:font-size-complex="12pt"/>
    </style:style>
    <style:style style:name="T17" style:parent-style-name="Domyślnaczcionkaakapitu" style:family="text">
      <style:text-properties fo:color="#002060" fo:font-size="12pt" style:font-size-asian="12pt" style:font-size-complex="12pt"/>
    </style:style>
    <style:style style:name="T18" style:parent-style-name="Domyślnaczcionkaakapitu" style:family="text">
      <style:text-properties fo:color="#002060" fo:font-size="12pt" style:font-size-asian="12pt" style:font-size-complex="12pt"/>
    </style:style>
    <style:style style:name="T19" style:parent-style-name="Domyślnaczcionkaakapitu" style:family="text">
      <style:text-properties fo:color="#002060" fo:font-size="12pt" style:font-size-asian="12pt" style:font-size-complex="12pt"/>
    </style:style>
    <style:style style:name="T20" style:parent-style-name="Domyślnaczcionkaakapitu" style:family="text">
      <style:text-properties fo:color="#002060" fo:font-size="12pt" style:font-size-asian="12pt" style:font-size-complex="12pt"/>
    </style:style>
    <style:style style:name="T21" style:parent-style-name="Domyślnaczcionkaakapitu" style:family="text">
      <style:text-properties fo:color="#002060" fo:font-size="12pt" style:font-size-asian="12pt" style:font-size-complex="12pt"/>
    </style:style>
    <style:style style:name="T22" style:parent-style-name="Domyślnaczcionkaakapitu" style:family="text">
      <style:text-properties fo:color="#002060" fo:font-size="12pt" style:font-size-asian="12pt" style:font-size-complex="12pt"/>
    </style:style>
    <style:style style:name="T23" style:parent-style-name="Domyślnaczcionkaakapitu" style:family="text">
      <style:text-properties fo:color="#002060" fo:font-size="12pt" style:font-size-asian="12pt" style:font-size-complex="12pt"/>
    </style:style>
    <style:style style:name="T24" style:parent-style-name="Domyślnaczcionkaakapitu" style:family="text">
      <style:text-properties fo:color="#002060" fo:font-size="12pt" style:font-size-asian="12pt" style:font-size-complex="12pt"/>
    </style:style>
    <style:style style:name="T25" style:parent-style-name="Domyślnaczcionkaakapitu" style:family="text">
      <style:text-properties fo:color="#002060" fo:font-size="12pt" style:font-size-asian="12pt" style:font-size-complex="12pt"/>
    </style:style>
    <style:style style:name="T26" style:parent-style-name="Domyślnaczcionkaakapitu" style:family="text">
      <style:text-properties fo:color="#002060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>Piąte spotkanie Partnerów Regionalnych w ramach projektu E-COOL</text:p>
      <text:p text:style-name="P12"/>
      <text:p text:style-name="P13">W dniu 30 listopada 2020 roku, w godzinach: 10:00 – 12:00<text:s/>odbyło się<text:s/>piąte spotkanie partnerów regionalnych projektu ECOOL współfinansowanego z programu INTERREG EUOPE. Z uwagi na obecną sytuację epidemiologiczną spotkanie miało charakter on-line. W wydarzeniu tym uczestniczyło 18 Partnerów Regionalnych. Podczas spotkania<text:s/><text:s/>przekazano<text:s/>informacje o zadaniach, które już zostały zrealizowane w ostatnim semestrze, jak i tych, które zostaną <text:s/>zrealizowane w najbliższej przyszłości.<text:s/></text:p>
      <text:p text:style-name="P14">Z uwagi na fakt, iż wszystkie projekty współfinansowane z programu INTERREG EUROPE opierają się głównie na wymianie dobrymi praktykami, to podczas spotkania poruszono również tę kwestię. Przypomniano, iż w miesiącu sierpniu br.<text:s/>Stowarzyszenie Aglomeracja Opolska ogłosiło konkurs na najlepszą dobrą praktykę województwa opolskiego z obszaru edukacji przedsiębiorczości dla dzieci i młodzieży z grup defaworyzowanych. Laureatem konkursu został Zespół Szkół w Głogówku. Podczas spotkania Partnerów Regionalnych Dyrektor tej placówki - Pan Artur Stochmiałek zaprezentował założenia dobrej praktyki – Szkolnego Punktu Informacji i Kariery. Praktyka ta została wysoko oceniona nie tylko przez Komisję konkursową, ale także przez Partnerów Regionalnych oraz Partnera Wiodącego projektu E-COOL.<text:s/></text:p>
      <text:p text:style-name="P15"><text:span text:style-name="T16">Zgodnie z agendą spotkania, jako kolejna zabrała głos przedstawicielka firmy EU Consult sp. z o.o. <text:s/>– ekspert zewnętrzny projektu, która<text:s/></text:span><text:span text:style-name="T17">przeanalizowała</text:span><text:span text:style-name="T18"><text:s/></text:span><text:span text:style-name="T19">stworzony<text:s/></text:span><text:span text:style-name="T20"><text:line-break/>w ostatnich miesiącach szkic</text:span><text:span text:style-name="T21"><text:s/>Planu działania. Uzupełnieniem tej prezentacji zajął się zespół projektowy, który p</text:span><text:span text:style-name="T22">rzedstawił analizę i założenia</text:span><text:span text:style-name="T23"><text:s/>praktyki z Hiszpanii</text:span><text:span text:style-name="T24"><text:s/></text:span><text:span text:style-name="T25">– najlepszej dobrej praktyki, która częściowo będzie zaimplementowana w ramach Planu działania.</text:span><text:span text:style-name="T26"><text:s/>Spotkanie zakończono dyskusją na temat dalszej współpracy przy tworzeniu finalnego dokumentu, jakim będzie Plan działania (tzw. Action Plan) oraz adaptacji wybranych elementów praktyki z Hiszpan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draw:frame draw:style-name="a0" draw:name="Obraz 2" text:anchor-type="as-char" svg:x="0in" svg:y="0in" svg:width="1.19328in" svg:height="0.53753in" style:rel-width="scale" style:rel-height="scale"><draw:image xlink:href="media/image1.png" xlink:type="simple" xlink:show="embed" xlink:actuate="onLoad"/><svg:title/><svg:desc>C:\Users\abednarska\Desktop\Projekt E-COOL\Logotypy\csm_e-cool_7dc460a092.png</svg:desc></draw:frame></text:span><text:span text:style-name="T5"><text:s text:c="26"/></text:span><text:span text:style-name="T6"><draw:frame draw:style-name="a1" draw:name="Obraz 4" text:anchor-type="as-char" svg:x="0in" svg:y="0in" svg:width="1.16515in" svg:height="0.50162in" style:rel-width="scale" style:rel-height="scale"><draw:image xlink:href="media/image2.png" xlink:type="simple" xlink:show="embed" xlink:actuate="onLoad"/><svg:title/><svg:desc>C:\Users\abednarska\Desktop\Projekt E-COOL\Przyklady dobrych praktyk\logo.png</svg:desc></draw:frame></text:span><text:tab/><text:tab/><text:tab/><text:span text:style-name="T7"><draw:frame draw:style-name="a2" draw:name="Obraz 3" text:anchor-type="as-char" svg:x="0in" svg:y="0in" svg:width="1.70175in" svg:height="0.42971in" style:rel-width="scale" style:rel-height="scale"><draw:image xlink:href="media/image3.jpeg" xlink:type="simple" xlink:show="embed" xlink:actuate="onLoad"/><svg:title/><svg:desc>C:\Users\abednarska\Desktop\Projekt E-COOL\Logotypy\delivery_20150407\07. EU emblem + ERDF reference\QUADRI 4-colour process\EU_Emblem+ERDF_reference_QUADRI.jpg</svg:desc></draw:frame></text:span></text:p>
        <text:p text:style-name="Nagłówek"><text:span text:style-name="T8"><draw:connector draw:type="line" svg:x1="-0.29236in" svg:y1="0.10417in" svg:x2="6.74167in" svg:y2="0.0875in" draw:z-index="251659264" draw:id="id0" draw:style-name="a3" draw:name="Łącznik prosty 6" text:anchor-type="paragraph"><svg:title/><svg:desc/></draw:connector></text:span></text:p>
      </style:header>
      <style:footer>
        <text:p text:style-name="Stopka"><text:span text:style-name="T9"><draw:frame draw:style-name="a4" draw:name="Obraz 6" text:anchor-type="as-char" svg:x="0in" svg:y="0in" svg:width="6.29167in" svg:height="0.69167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Bednarska</meta:initial-creator>
    <dc:creator>Anna Bednarska</dc:creator>
    <meta:creation-date>2020-12-02T08:30:00Z</meta:creation-date>
    <dc:date>2020-12-02T08:30:00Z</dc:date>
    <meta:print-date>2020-11-16T13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956" meta:row-count="14" meta:non-whitespace-character-count="1680"/>
  </office:meta>
</office:document-meta>
</file>